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*</text:p>
      <text:p text:style-name="Standard"><text:s/>* binuhr02.cpp</text:p>
      <text:p text:style-name="Standard"><text:s/>*</text:p>
      <text:p text:style-name="Standard"><text:s/>* Created: 25.07.2015 21:11:49</text:p>
      <text:p text:style-name="Standard"><text:s/>* <text:s/>Author: Harri</text:p>
      <text:p text:style-name="Standard"><text:s/>* Binäruhrlösung mit Unterprogrammen</text:p>
      <text:p text:style-name="Standard"><text:s/>*/ </text:p>
      <text:p text:style-name="Standard"/>
      <text:p text:style-name="Standard">#define F_CPU 12000000<text:tab/><text:tab/><text:tab/>// externer Quarz mit 4MHz</text:p>
      <text:p text:style-name="Standard">#include &lt;avr/interrupt.h&gt;</text:p>
      <text:p text:style-name="Standard">#include &lt;avr/io.h&gt;<text:tab/><text:tab/><text:tab/><text:tab/></text:p>
      <text:p text:style-name="Standard"/>
      <text:p text:style-name="Standard"/>
      <text:p text:style-name="Standard">volatile int8_t sekunde;</text:p>
      <text:p text:style-name="Standard">volatile int8_t minute;</text:p>
      <text:p text:style-name="Standard">volatile int8_t stunde;<text:tab/><text:tab/><text:tab/><text:tab/><text:tab/>// globale Variable für sek, min und stunde definiert</text:p>
      <text:p text:style-name="Standard"/>
      <text:p text:style-name="Standard"/>
      <text:p text:style-name="Standard"/>
      <text:p text:style-name="Standard"/>
      <text:p text:style-name="Standard">ISR (TIMER1_COMPA_vect)<text:tab/><text:tab/><text:tab/>// zählt die sekunden hoch und erstellt die Uhrzeit </text:p>
      <text:p text:style-name="Standard">{</text:p>
      <text:p text:style-name="Standard"><text:tab/>sekunde++;</text:p>
      <text:p text:style-name="Standard">}</text:p>
      <text:p text:style-name="Standard"/>
      <text:p text:style-name="Standard"/>
      <text:p text:style-name="Standard"/>
      <text:p text:style-name="Standard">uint8_t binaeranzeige (uint8_t multiplexer)<text:tab/><text:tab/><text:tab/><text:tab/>// die variablen sek, min, stunde werden an den PORTB übergeben</text:p>
      <text:p text:style-name="Standard">{</text:p>
      <text:p text:style-name="Standard"><text:tab/>PORTC |= (1 &lt;&lt; PC5);<text:tab/><text:tab/><text:tab/><text:tab/><text:tab/><text:tab/><text:tab/><text:tab/>// binäranzeige aktiviert, 7-segment ausgeschaltet (high)</text:p>
      <text:p text:style-name="Standard"><text:tab/>PORTC &amp;= ~(1 &lt;&lt; PC4);</text:p>
      <text:p text:style-name="Standard"><text:tab/></text:p>
      <text:p text:style-name="Standard"><text:tab/>if (multiplexer &lt;= 10)<text:tab/><text:tab/><text:tab/><text:tab/><text:tab/><text:tab/><text:tab/><text:tab/>// gesteuert über die Variable multiplexer. </text:p>
      <text:p text:style-name="Standard"><text:tab/>{</text:p>
      <text:p text:style-name="Standard"><text:tab/><text:tab/>PORTB = sekunde;</text:p>
      <text:p text:style-name="Standard"><text:tab/><text:tab/>PORTC |= (1 &lt;&lt; PC0);<text:tab/><text:tab/><text:tab/><text:tab/><text:tab/><text:tab/><text:tab/>// PINS C0, C1 und C2 steuern die Spannungsversorgung der LED-Reihen für sek, min, stunde</text:p>
      <text:p text:style-name="Standard"><text:tab/><text:tab/>PORTC &amp;= ~((1 &lt;&lt; PC1) | (1 &lt;&lt; PC2));</text:p>
      <text:p text:style-name="Standard"><text:tab/><text:tab/></text:p>
      <text:p text:style-name="Standard"><text:tab/>}</text:p>
      <text:p text:style-name="Standard"><text:tab/></text:p>
      <text:p text:style-name="Standard"><text:tab/>if ((multiplexer &gt;= 11) &amp;&amp; (multiplexer &lt;= 20))</text:p>
      <text:p text:style-name="Standard"><text:tab/>{</text:p>
      <text:p text:style-name="Standard"><text:tab/><text:tab/>PORTB = minute;</text:p>
      <text:p text:style-name="Standard"><text:tab/><text:tab/>PORTC |= (1 &lt;&lt; PC1);</text:p>
      <text:p text:style-name="Standard"><text:tab/><text:tab/>PORTC &amp;= ~((1 &lt;&lt; PC0) | (1 &lt;&lt; PC2));</text:p>
      <text:p text:style-name="Standard"><text:tab/>}</text:p>
      <text:p text:style-name="Standard"><text:soft-page-break/><text:tab/></text:p>
      <text:p text:style-name="Standard"><text:tab/>if (multiplexer &gt; 20)</text:p>
      <text:p text:style-name="Standard"><text:tab/>{</text:p>
      <text:p text:style-name="Standard"><text:tab/><text:tab/>PORTB = stunde;</text:p>
      <text:p text:style-name="Standard"><text:tab/><text:tab/>PORTC |= (1 &lt;&lt; PC2);</text:p>
      <text:p text:style-name="Standard"><text:tab/><text:tab/>PORTC &amp;= ~((1 &lt;&lt; PC0) | (1 &lt;&lt; PC1));</text:p>
      <text:p text:style-name="Standard"><text:tab/><text:tab/></text:p>
      <text:p text:style-name="Standard"><text:tab/>}</text:p>
      <text:p text:style-name="Standard"><text:tab/></text:p>
      <text:p text:style-name="Standard"><text:tab/>if (multiplexer &gt;= 30)<text:tab/><text:tab/><text:tab/><text:tab/><text:tab/><text:tab/><text:tab/><text:tab/>// 10er schritt von multiplexer entspricht ca. 0,01sek</text:p>
      <text:p text:style-name="Standard"><text:tab/>{</text:p>
      <text:p text:style-name="Standard"><text:tab/><text:tab/>multiplexer = 0;<text:tab/><text:tab/><text:tab/><text:tab/><text:tab/><text:tab/><text:tab/><text:tab/></text:p>
      <text:p text:style-name="Standard"><text:tab/>}</text:p>
      <text:p text:style-name="Standard"><text:tab/></text:p>
      <text:p text:style-name="Standard"><text:tab/></text:p>
      <text:p text:style-name="Standard"><text:tab/>return multiplexer;<text:tab/><text:tab/><text:tab/><text:tab/><text:tab/><text:tab/><text:tab/><text:tab/><text:tab/>// der aktuelle wert von multiplexer wird zurückgegeben</text:p>
      <text:p text:style-name="Standard"><text:tab/></text:p>
      <text:p text:style-name="Standard">}</text:p>
      <text:p text:style-name="Standard"/>
      <text:p text:style-name="Standard">uint8_t segmentanzeige (uint8_t multiplexer)<text:tab/><text:tab/><text:tab/>// Anzeige der Uhrzeit als 7-Segment-Anzeige</text:p>
      <text:p text:style-name="Standard">{</text:p>
      <text:p text:style-name="Standard"><text:tab/>uint8_t einer;</text:p>
      <text:p text:style-name="Standard"><text:tab/>uint8_t zehner;</text:p>
      <text:p text:style-name="Standard"><text:tab/><text:tab/></text:p>
      <text:p text:style-name="Standard"><text:tab/></text:p>
      <text:p text:style-name="Standard"><text:tab/>PORTC |= (1 &lt;&lt; PC4);<text:tab/><text:tab/><text:tab/><text:tab/><text:tab/><text:tab/><text:tab/><text:tab/>// Spannung auf -pol derLED-Reihen, ergibt somit inaktive binäranzeige</text:p>
      <text:p text:style-name="Standard"><text:tab/>PORTC &amp;= ~(1 &lt;&lt; PC5);<text:tab/><text:tab/><text:tab/><text:tab/><text:tab/><text:tab/><text:tab/><text:tab/>// low für 7-segmentanzeige und somit aktiv</text:p>
      <text:p text:style-name="Standard"><text:tab/></text:p>
      <text:p text:style-name="Standard"><text:tab/>if(multiplexer &lt;= 10)<text:tab/><text:tab/><text:tab/><text:tab/><text:tab/><text:tab/><text:tab/><text:tab/>// Darstellung der Sekunden</text:p>
      <text:p text:style-name="Standard"><text:tab/>{</text:p>
      <text:p text:style-name="Standard"><text:tab/><text:tab/>zehner = sekunde / 10;</text:p>
      <text:p text:style-name="Standard"><text:tab/><text:tab/>einer = sekunde - (zehner * 10);<text:tab/><text:tab/><text:tab/><text:tab/>// ermitteln der einerstelle der Sekunden</text:p>
      <text:p text:style-name="Standard"><text:tab/><text:tab/></text:p>
      <text:p text:style-name="Standard"><text:tab/><text:tab/>PORTC |= (1 &lt;&lt; PC1);</text:p>
      <text:p text:style-name="Standard"><text:tab/><text:tab/>PORTC &amp;= ~((1 &lt;&lt; PC2) | (1&lt;&lt; PC3));</text:p>
      <text:p text:style-name="Standard"><text:tab/><text:tab/>PORTD &amp;= ~((1 &lt;&lt; PD0) | (1&lt;&lt; PD1) | (1 &lt;&lt; PD2));<text:tab/>// Einerstelle Sekunden high, restl stellen low</text:p>
      <text:p text:style-name="Standard"><text:tab/><text:tab/>return einer;</text:p>
      <text:p text:style-name="Standard"><text:tab/>}</text:p>
      <text:p text:style-name="Standard"><text:tab/></text:p>
      <text:p text:style-name="Standard"><text:tab/><text:tab/>if((multiplexer &gt;= 11) &amp;&amp; ( multiplexer &lt;= 20))<text:tab/><text:tab/>// Darstellung der zehnerstelle der Sekunden</text:p>
      <text:p text:style-name="Standard"><text:tab/><text:tab/>{</text:p>
      <text:p text:style-name="Standard"><text:tab/><text:tab/><text:tab/>zehner = sekunde / 10;</text:p>
      <text:p text:style-name="Standard"><text:tab/><text:tab/><text:tab/>einer = sekunde - (zehner * 10);</text:p>
      <text:p text:style-name="Standard"><text:soft-page-break/><text:tab/><text:tab/><text:tab/></text:p>
      <text:p text:style-name="Standard"><text:tab/><text:tab/><text:tab/>PORTC |= (1 &lt;&lt; PC2);</text:p>
      <text:p text:style-name="Standard"><text:tab/><text:tab/><text:tab/>PORTC &amp;= ~((1 &lt;&lt; PC1) | (1&lt;&lt; PC3));</text:p>
      <text:p text:style-name="Standard"><text:tab/><text:tab/><text:tab/>PORTD &amp;= ~((1 &lt;&lt; PD0) | (1&lt;&lt; PD1) | (1 &lt;&lt; PD2));<text:tab/>// Zehnerstelle Sekunden high, restl stellen low</text:p>
      <text:p text:style-name="Standard"><text:tab/><text:tab/><text:tab/>return zehner;</text:p>
      <text:p text:style-name="Standard"><text:tab/><text:tab/>}</text:p>
      <text:p text:style-name="Standard"><text:tab/><text:tab/></text:p>
      <text:p text:style-name="Standard"><text:tab/><text:tab/><text:tab/><text:tab/>if((multiplexer &gt;= 21) &amp;&amp; ( multiplexer &lt;= 30))<text:tab/><text:tab/>// Darstellung der Einerstelle der Minuten</text:p>
      <text:p text:style-name="Standard"><text:tab/><text:tab/><text:tab/><text:tab/>{</text:p>
      <text:p text:style-name="Standard"><text:tab/><text:tab/><text:tab/><text:tab/><text:tab/>zehner = minute / 10;</text:p>
      <text:p text:style-name="Standard"><text:tab/><text:tab/><text:tab/><text:tab/><text:tab/>einer = minute - (zehner * 10);</text:p>
      <text:p text:style-name="Standard"><text:tab/><text:tab/><text:tab/><text:tab/><text:tab/></text:p>
      <text:p text:style-name="Standard"><text:tab/><text:tab/><text:tab/><text:tab/><text:tab/>PORTC |= (1 &lt;&lt; PC3);</text:p>
      <text:p text:style-name="Standard"><text:tab/><text:tab/><text:tab/><text:tab/><text:tab/>PORTC &amp;= ~((1 &lt;&lt; PC1) | (1&lt;&lt; PC2));</text:p>
      <text:p text:style-name="Standard"><text:tab/><text:tab/><text:tab/><text:tab/><text:tab/>PORTD &amp;= ~((1 &lt;&lt; PD0) | (1&lt;&lt; PD1) | (1 &lt;&lt; PD2));<text:tab/>// Einerstelle Minuten <text:s/>high, restl stellen low</text:p>
      <text:p text:style-name="Standard"><text:tab/><text:tab/><text:tab/><text:tab/><text:tab/>return einer;</text:p>
      <text:p text:style-name="Standard"><text:tab/><text:tab/><text:tab/><text:tab/>}</text:p>
      <text:p text:style-name="Standard"><text:tab/><text:tab/><text:tab/><text:tab/></text:p>
      <text:p text:style-name="Standard"><text:tab/><text:tab/><text:tab/><text:tab/><text:tab/><text:tab/><text:tab/><text:tab/>if((multiplexer &gt;= 31) &amp;&amp; ( multiplexer &lt;= 40))<text:tab/><text:tab/>// Darstellung der Zehnerstelle der Minuten</text:p>
      <text:p text:style-name="Standard"><text:tab/><text:tab/><text:tab/><text:tab/><text:tab/><text:tab/><text:tab/><text:tab/>{</text:p>
      <text:p text:style-name="Standard"><text:tab/><text:tab/><text:tab/><text:tab/><text:tab/><text:tab/><text:tab/><text:tab/><text:tab/>zehner = minute / 10;</text:p>
      <text:p text:style-name="Standard"><text:tab/><text:tab/><text:tab/><text:tab/><text:tab/><text:tab/><text:tab/><text:tab/><text:tab/>einer = minute - (zehner * 10);</text:p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PORTD |= (1 &lt;&lt; PD0);</text:p>
      <text:p text:style-name="Standard"><text:tab/><text:tab/><text:tab/><text:tab/><text:tab/><text:tab/><text:tab/><text:tab/><text:tab/>PORTC &amp;= ~((1 &lt;&lt; PC1) | (1&lt;&lt; PC2) | (1 &lt;&lt; PC3));</text:p>
      <text:p text:style-name="Standard"><text:tab/><text:tab/><text:tab/><text:tab/><text:tab/><text:tab/><text:tab/><text:tab/><text:tab/>PORTD &amp;= ~((1&lt;&lt; PD1) | (1 &lt;&lt; PD2));<text:tab/><text:tab/><text:tab/><text:tab/><text:tab/>// Zehnerstelle Minuten <text:s/>high, restl stellen low</text:p>
      <text:p text:style-name="Standard"><text:tab/><text:tab/><text:tab/><text:tab/><text:tab/><text:tab/><text:tab/><text:tab/><text:tab/>return zehner;</text:p>
      <text:p text:style-name="Standard"><text:tab/><text:tab/><text:tab/><text:tab/><text:tab/><text:tab/><text:tab/><text:tab/>}</text:p>
      <text:p text:style-name="Standard"><text:tab/><text:tab/><text:tab/><text:tab/><text:tab/><text:tab/><text:tab/><text:tab/></text:p>
      <text:p text:style-name="Standard"><text:tab/><text:tab/><text:tab/><text:tab/><text:tab/><text:tab/><text:tab/><text:tab/>if((multiplexer &gt;= 41) &amp;&amp; ( multiplexer &lt;= 50))<text:tab/><text:tab/>// Darstellung der Einerstelle der Stunden</text:p>
      <text:p text:style-name="Standard"><text:tab/><text:tab/><text:tab/><text:tab/><text:tab/><text:tab/><text:tab/><text:tab/>{</text:p>
      <text:p text:style-name="Standard"><text:tab/><text:tab/><text:tab/><text:tab/><text:tab/><text:tab/><text:tab/><text:tab/><text:tab/>zehner = stunde / 10;</text:p>
      <text:p text:style-name="Standard"><text:tab/><text:tab/><text:tab/><text:tab/><text:tab/><text:tab/><text:tab/><text:tab/><text:tab/>einer = stunde - (zehner * 10);</text:p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PORTD |= (1 &lt;&lt; PD1);</text:p>
      <text:p text:style-name="Standard"><text:tab/><text:tab/><text:tab/><text:tab/><text:tab/><text:tab/><text:tab/><text:tab/><text:tab/>PORTC &amp;= ~((1 &lt;&lt; PC1) | (1&lt;&lt; PC2) | (1 &lt;&lt; PC3));</text:p>
      <text:p text:style-name="Standard"><text:tab/><text:tab/><text:tab/><text:tab/><text:tab/><text:tab/><text:tab/><text:tab/><text:tab/>PORTD &amp;= ~((1&lt;&lt; PD0) | (1 &lt;&lt; PD2));<text:tab/><text:tab/><text:tab/><text:tab/><text:tab/>// Einerstelle stunde <text:s/>high, restl stellen low</text:p>
      <text:p text:style-name="Standard"><text:tab/><text:tab/><text:tab/><text:tab/><text:tab/><text:tab/><text:tab/><text:tab/><text:tab/>return einer;</text:p>
      <text:p text:style-name="Standard"><text:tab/><text:tab/><text:tab/><text:tab/><text:tab/><text:tab/><text:tab/><text:tab/>}</text:p>
      <text:p text:style-name="Standard"><text:tab/><text:tab/><text:tab/><text:tab/><text:tab/><text:tab/><text:tab/><text:tab/></text:p>
      <text:p text:style-name="Standard"><text:tab/><text:tab/><text:tab/><text:tab/><text:tab/><text:tab/><text:tab/><text:tab/><text:tab/><text:tab/><text:tab/><text:tab/>if((multiplexer &gt;= 51) &amp;&amp; ( multiplexer &lt;= 60))<text:tab/><text:tab/>// Darstellung der Zehnerstelle der Stunden</text:p>
      <text:p text:style-name="Standard"><text:soft-page-break/><text:tab/><text:tab/><text:tab/><text:tab/><text:tab/><text:tab/><text:tab/><text:tab/><text:tab/><text:tab/><text:tab/><text:tab/>{</text:p>
      <text:p text:style-name="Standard"><text:tab/><text:tab/><text:tab/><text:tab/><text:tab/><text:tab/><text:tab/><text:tab/><text:tab/><text:tab/><text:tab/><text:tab/><text:tab/>zehner = stunde / 10;</text:p>
      <text:p text:style-name="Standard"><text:tab/><text:tab/><text:tab/><text:tab/><text:tab/><text:tab/><text:tab/><text:tab/><text:tab/><text:tab/><text:tab/><text:tab/><text:tab/>einer = stunde - (zehner * 10);</text:p>
      <text:p text:style-name="Standard"><text:tab/><text:tab/><text:tab/><text:tab/><text:tab/><text:tab/><text:tab/><text:tab/><text:tab/><text:tab/><text:tab/><text:tab/><text:tab/></text:p>
      <text:p text:style-name="Standard"><text:tab/><text:tab/><text:tab/><text:tab/><text:tab/><text:tab/><text:tab/><text:tab/><text:tab/><text:tab/><text:tab/><text:tab/><text:tab/>PORTD |= (1 &lt;&lt; PD2);</text:p>
      <text:p text:style-name="Standard"><text:tab/><text:tab/><text:tab/><text:tab/><text:tab/><text:tab/><text:tab/><text:tab/><text:tab/><text:tab/><text:tab/><text:tab/><text:tab/>PORTC &amp;= ~((1 &lt;&lt; PC1) | (1&lt;&lt; PC2) | (1 &lt;&lt; PC3));</text:p>
      <text:p text:style-name="Standard"><text:tab/><text:tab/><text:tab/><text:tab/><text:tab/><text:tab/><text:tab/><text:tab/><text:tab/><text:tab/><text:tab/><text:tab/><text:tab/>PORTD &amp;= ~((1&lt;&lt; PD0) | (1 &lt;&lt; PD1));<text:tab/><text:tab/><text:tab/><text:tab/><text:tab/>// Zehnerstelle stunde <text:s/>high, restl stellen low</text:p>
      <text:p text:style-name="Standard"><text:tab/><text:tab/><text:tab/><text:tab/><text:tab/><text:tab/><text:tab/><text:tab/><text:tab/><text:tab/><text:tab/><text:tab/><text:tab/>return zehner;</text:p>
      <text:p text:style-name="Standard"><text:tab/><text:tab/><text:tab/><text:tab/><text:tab/><text:tab/><text:tab/><text:tab/><text:tab/><text:tab/><text:tab/><text:tab/>}<text:tab/><text:tab/><text:tab/><text:tab/></text:p>
      <text:p text:style-name="Standard"/>
      <text:p text:style-name="Standard"><text:tab/><text:tab/><text:tab/><text:tab/><text:tab/><text:tab/>if ( multiplexer &gt;=61)</text:p>
      <text:p text:style-name="Standard"><text:tab/><text:tab/><text:tab/><text:tab/><text:tab/><text:tab/>{</text:p>
      <text:p text:style-name="Standard"><text:tab/><text:tab/><text:tab/><text:tab/><text:tab/><text:tab/><text:tab/>return 65;</text:p>
      <text:p text:style-name="Standard"><text:tab/><text:tab/><text:tab/><text:tab/><text:tab/><text:tab/>}</text:p>
      <text:p text:style-name="Standard"><text:tab/>return 1 ;</text:p>
      <text:p text:style-name="Standard">}</text:p>
      <text:p text:style-name="Standard"/>
      <text:p text:style-name="Standard">uint8_t zahlen (uint8_t zahl)<text:tab/><text:tab/><text:tab/><text:tab/><text:tab/>// Stellt die Zahl in einem 7-Segmentbaustein dar</text:p>
      <text:p text:style-name="Standard">{</text:p>
      <text:p text:style-name="Standard"><text:tab/></text:p>
      <text:p text:style-name="Standard"><text:tab/>switch (zahl)</text:p>
      <text:p text:style-name="Standard"><text:tab/>{</text:p>
      <text:p text:style-name="Standard"><text:tab/><text:tab/>case (1):<text:tab/>PORTB |= <text:s/>(1 &lt;&lt; PB1) | (1 &lt;&lt; PB2);</text:p>
      <text:p text:style-name="Standard"><text:tab/><text:tab/><text:tab/><text:tab/><text:tab/>PORTC &amp;= ~(1 &lt;&lt; PC0);</text:p>
      <text:p text:style-name="Standard"><text:tab/><text:tab/><text:tab/><text:tab/><text:tab/>PORTB &amp;= ~((1 &lt;&lt; PB4) | (1 &lt;&lt; PB5) | (1 &lt;&lt; PB0) | (1 &lt;&lt; PB3));<text:tab/><text:tab/><text:tab/><text:tab/><text:tab/><text:tab/>// schalten der Pins für Zahl1 </text:p>
      <text:p text:style-name="Standard"><text:tab/><text:tab/>break;</text:p>
      <text:p text:style-name="Standard"><text:tab/><text:tab/>case (2):<text:tab/>PORTB |= (1 &lt;&lt; PB0) | (1 &lt;&lt; PB1) | (1 &lt;&lt; PB3) | (1 &lt;&lt; PB4);</text:p>
      <text:p text:style-name="Standard"><text:tab/><text:tab/><text:tab/><text:tab/><text:tab/>PORTC |= (1 &lt;&lt; PC0);<text:tab/><text:tab/><text:tab/><text:tab/><text:tab/><text:tab/><text:tab/><text:tab/><text:tab/><text:tab/><text:tab/><text:tab/><text:tab/><text:tab/><text:tab/><text:tab/><text:tab/>// schalten der Pins für Zahl2</text:p>
      <text:p text:style-name="Standard"><text:tab/><text:tab/><text:tab/><text:tab/><text:tab/>PORTB &amp;= ~((1 &lt;&lt; PB5) | (1 &lt;&lt; PB2)); </text:p>
      <text:p text:style-name="Standard"><text:tab/><text:tab/>break;</text:p>
      <text:p text:style-name="Standard"><text:tab/><text:tab/>case (3):<text:tab/>PORTB |= (1 &lt;&lt; PB0) | (1 &lt;&lt; PB1) | (1 &lt;&lt; PB2) | (1 &lt;&lt; PB3);</text:p>
      <text:p text:style-name="Standard"><text:tab/><text:tab/><text:tab/><text:tab/><text:tab/>PORTC |= (1 &lt;&lt; PC0);</text:p>
      <text:p text:style-name="Standard"><text:tab/><text:tab/><text:tab/><text:tab/><text:tab/>PORTB &amp;= ~((1 &lt;&lt; PB4) | (1 &lt;&lt; PB5));<text:tab/><text:tab/><text:tab/><text:tab/><text:tab/><text:tab/><text:tab/><text:tab/><text:tab/><text:tab/><text:tab/><text:tab/><text:tab/>// schalten der Pins für Zahl3</text:p>
      <text:p text:style-name="Standard"><text:tab/><text:tab/>break;</text:p>
      <text:p text:style-name="Standard"><text:tab/><text:tab/>case (4):<text:tab/>PORTB |= (1 &lt;&lt; PB1) | (1 &lt;&lt; PB2) | (1 &lt;&lt; PB5);</text:p>
      <text:p text:style-name="Standard"><text:tab/><text:tab/><text:tab/><text:tab/><text:tab/>PORTC |= (1 &lt;&lt; PC0);</text:p>
      <text:p text:style-name="Standard"><text:tab/><text:tab/><text:tab/><text:tab/><text:tab/>PORTB &amp;= ~((1 &lt;&lt; PB4) | (1 &lt;&lt; PB3) | (1 &lt;&lt; PB0));<text:tab/><text:tab/><text:tab/><text:tab/><text:tab/><text:tab/><text:tab/><text:tab/><text:tab/><text:tab/>// schalten der Pins für Zahl4</text:p>
      <text:p text:style-name="Standard"><text:soft-page-break/><text:tab/><text:tab/>break;</text:p>
      <text:p text:style-name="Standard"><text:tab/><text:tab/>case (5):<text:tab/>PORTB |= (1 &lt;&lt; PB0) | (1 &lt;&lt; PB2) | (1 &lt;&lt; PB3) | (1 &lt;&lt; PB5);</text:p>
      <text:p text:style-name="Standard"><text:tab/><text:tab/><text:tab/><text:tab/><text:tab/>PORTC |= (1 &lt;&lt; PC0);</text:p>
      <text:p text:style-name="Standard"><text:tab/><text:tab/><text:tab/><text:tab/><text:tab/>PORTB &amp;= ~((1 &lt;&lt; PB1) | (1 &lt;&lt; PB4));<text:tab/><text:tab/><text:tab/><text:tab/><text:tab/><text:tab/><text:tab/><text:tab/><text:tab/><text:tab/><text:tab/><text:tab/><text:tab/>// schalten der Pins für Zahl5</text:p>
      <text:p text:style-name="Standard"><text:tab/><text:tab/>break;</text:p>
      <text:p text:style-name="Standard"><text:tab/><text:tab/>case (6):<text:tab/>PORTB |= (1 &lt;&lt; PB0) | (1 &lt;&lt; PB2) | (1 &lt;&lt; PB3) | (1 &lt;&lt; PB4) | (1 &lt;&lt; PB5);</text:p>
      <text:p text:style-name="Standard"><text:tab/><text:tab/><text:tab/><text:tab/><text:tab/>PORTC |= (1 &lt;&lt; PC0);</text:p>
      <text:p text:style-name="Standard"><text:tab/><text:tab/><text:tab/><text:tab/><text:tab/>PORTB &amp;= ~(1 &lt;&lt; PB1);<text:tab/><text:tab/><text:tab/><text:tab/><text:tab/><text:tab/><text:tab/><text:tab/><text:tab/><text:tab/><text:tab/><text:tab/><text:tab/><text:tab/><text:tab/><text:tab/><text:tab/>// schalten der Pins für Zahl6</text:p>
      <text:p text:style-name="Standard"><text:tab/><text:tab/>break;</text:p>
      <text:p text:style-name="Standard"><text:tab/><text:tab/>case (7):<text:tab/>PORTB |= <text:s/>(1 &lt;&lt; PB1) | (1 &lt;&lt; PB2) | (1 &lt;&lt; PB0);</text:p>
      <text:p text:style-name="Standard"><text:tab/><text:tab/><text:tab/><text:tab/><text:tab/>PORTC &amp;= ~(1 &lt;&lt; PC0);</text:p>
      <text:p text:style-name="Standard"><text:tab/><text:tab/><text:tab/><text:tab/><text:tab/>PORTB &amp;= ~((1 &lt;&lt; PB4) | (1 &lt;&lt; PB5) | (1 &lt;&lt; PB3));<text:tab/><text:tab/><text:tab/><text:tab/><text:tab/><text:tab/><text:tab/><text:tab/><text:tab/>// schalten der Pins für Zahl7</text:p>
      <text:p text:style-name="Standard"><text:tab/><text:tab/>break;</text:p>
      <text:p text:style-name="Standard"><text:tab/><text:tab/>case (8):<text:tab/>PORTB |= (1 &lt;&lt; PB0) | (1 &lt;&lt; PB1) | (1 &lt;&lt; PB2) | (1 &lt;&lt; PB3) | (1 &lt;&lt; PB4) | (1 &lt;&lt; PB5); </text:p>
      <text:p text:style-name="Standard"><text:tab/><text:tab/><text:tab/><text:tab/><text:tab/>PORTC |= (1 &lt;&lt; PC0);<text:tab/><text:tab/><text:tab/><text:tab/><text:tab/><text:tab/><text:tab/><text:tab/><text:tab/><text:tab/><text:tab/><text:tab/><text:tab/><text:tab/><text:tab/><text:tab/><text:tab/>// schalten der Pins für Zahl8</text:p>
      <text:p text:style-name="Standard"><text:tab/><text:tab/>break;</text:p>
      <text:p text:style-name="Standard"><text:tab/><text:tab/>case (9):<text:tab/>PORTB |= (1 &lt;&lt; PB0) | (1 &lt;&lt; PB1) | (1 &lt;&lt; PB2) | (1 &lt;&lt; PB3) | (1 &lt;&lt; PB5);</text:p>
      <text:p text:style-name="Standard"><text:tab/><text:tab/><text:tab/><text:tab/><text:tab/>PORTC |= (1 &lt;&lt; PC0);</text:p>
      <text:p text:style-name="Standard"><text:tab/><text:tab/><text:tab/><text:tab/><text:tab/>PORTB &amp;= ~(1 &lt;&lt; PB4);<text:tab/><text:tab/><text:tab/><text:tab/><text:tab/><text:tab/><text:tab/><text:tab/><text:tab/><text:tab/><text:tab/><text:tab/><text:tab/><text:tab/><text:tab/><text:tab/><text:tab/>// schalten der Pins für Zahl9;</text:p>
      <text:p text:style-name="Standard"><text:tab/><text:tab/>break;</text:p>
      <text:p text:style-name="Standard"><text:tab/><text:tab/>case (0):<text:tab/>PORTB |= (1 &lt;&lt; PB0) | (1 &lt;&lt; PB1) | (1 &lt;&lt; PB2) | (1 &lt;&lt; PB3) | (1 &lt;&lt; PB4) | (1 &lt;&lt; PB5);</text:p>
      <text:p text:style-name="Standard"><text:tab/><text:tab/><text:tab/><text:tab/><text:tab/>PORTC &amp;= ~(1 &lt;&lt; PC0);<text:tab/><text:tab/><text:tab/><text:tab/><text:tab/><text:tab/><text:tab/><text:tab/><text:tab/><text:tab/><text:tab/><text:tab/><text:tab/><text:tab/><text:tab/><text:tab/><text:tab/> // schalten der Pins für Zahl0</text:p>
      <text:p text:style-name="Standard"><text:tab/><text:tab/>break;</text:p>
      <text:p text:style-name="Standard"><text:tab/>}</text:p>
      <text:p text:style-name="Standard"><text:tab/></text:p>
      <text:p text:style-name="Standard"><text:tab/>return 1;</text:p>
      <text:p text:style-name="Standard">}</text:p>
      <text:p text:style-name="Standard"/>
      <text:p text:style-name="Standard"/>
      <text:p text:style-name="Standard"/>
      <text:p text:style-name="Standard"/>
      <text:p text:style-name="Standard"/>
      <text:p text:style-name="Standard">int main(void)</text:p>
      <text:p text:style-name="Standard">{</text:p>
      <text:p text:style-name="Standard"><text:tab/>DDRB |= (1 &lt;&lt; PB0) | (1 &lt;&lt; PB1) | (1 &lt;&lt; PB2) | (1 &lt;&lt; PB3) | (1 &lt;&lt; PB4) | (1 &lt;&lt; PB5);<text:tab/><text:tab/>// Ausgänge für LED und 7-segmentanzeige definiert</text:p>
      <text:p text:style-name="Standard"><text:tab/>DDRC |= (1 &lt;&lt; PC0) | (1 &lt;&lt; PC1) | (1 &lt;&lt; PC2) | (1 &lt;&lt; PC3) | (1 &lt;&lt; PC4) | (1 &lt;&lt; PC5);</text:p>
      <text:p text:style-name="Standard"><text:soft-page-break/><text:tab/>DDRD |= (1 &lt;&lt; PD0) | (1 &lt;&lt; PD1) | (1 &lt;&lt; PD2) | (1 &lt;&lt; PD3) | (1 &lt;&lt; PD4);</text:p>
      <text:p text:style-name="Standard"><text:tab/>PORTD |= (1 &lt;&lt;PD5) | (1 &lt;&lt;PD6) | (1 &lt;&lt;PD7);<text:tab/><text:tab/><text:tab/><text:tab/><text:tab/><text:tab/><text:tab/><text:tab/><text:tab/><text:tab/><text:tab/><text:tab/><text:tab/>// Pullup an den eingängen der taster gesetzt</text:p>
      <text:p text:style-name="Standard"><text:tab/></text:p>
      <text:p text:style-name="Standard"><text:tab/>sekunde = 30;</text:p>
      <text:p text:style-name="Standard"><text:tab/>minute = 30;</text:p>
      <text:p text:style-name="Standard"><text:tab/>stunde = 12;<text:tab/><text:tab/><text:tab/>// Voreinstellung 12:30:30 als standard</text:p>
      <text:p text:style-name="Standard"><text:tab/></text:p>
      <text:p text:style-name="Standard"><text:tab/></text:p>
      <text:p text:style-name="Standard"/>
      <text:p text:style-name="Standard"><text:tab/>uint8_t umschalt;</text:p>
      <text:p text:style-name="Standard"><text:tab/>umschalt = 0;</text:p>
      <text:p text:style-name="Standard"><text:tab/>uint8_t umschaltfix;</text:p>
      <text:p text:style-name="Standard"><text:tab/>umschaltfix = 0;<text:tab/><text:tab/>// variablen für die Ausgabeumschaltung zwischen Binär und 7-Segment</text:p>
      <text:p text:style-name="Standard"><text:tab/>uint16_t wiederholung;</text:p>
      <text:p text:style-name="Standard"><text:tab/>wiederholung = 0;<text:tab/><text:tab/>// zähler für die tastenabfrage</text:p>
      <text:p text:style-name="Standard"><text:tab/>uint8_t multiplexer;</text:p>
      <text:p text:style-name="Standard"><text:tab/>multiplexer = 0;<text:tab/><text:tab/>// zähler für Portumschaltung</text:p>
      <text:p text:style-name="Standard"><text:tab/>uint8_t zahl;<text:tab/><text:tab/><text:tab/>// Variable für die Darstellung in 7-segmentanzeige</text:p>
      <text:p text:style-name="Standard"><text:tab/>uint8_t counter;<text:tab/><text:tab/>// zähler für die abfrage ob taste gedrückt bleibt</text:p>
      <text:p text:style-name="Standard"><text:tab/>counter = 0; </text:p>
      <text:p text:style-name="Standard"><text:tab/></text:p>
      <text:p text:style-name="Standard"><text:tab/>TCCR1B |= (1 &lt;&lt; WGM12);<text:tab/><text:tab/>// stellt nach Interrupt den Timer wieder auf 0</text:p>
      <text:p text:style-name="Standard"><text:tab/>TIMSK |= (1 &lt;&lt; OCIE1A);<text:tab/><text:tab/>// löst bei erreichen des Vergleichswertes im Vergleichsregister einen interrupt aus</text:p>
      <text:p text:style-name="Standard"><text:tab/>OCR1A = 46875 -1;<text:tab/><text:tab/><text:tab/>// vergleichswert in das vergleichsregister übergeben ( entspricht bei prescaler 256 einer sek)</text:p>
      <text:p text:style-name="Standard"><text:tab/>TCCR1B |= (1 &lt;&lt; CS12);<text:tab/><text:tab/>// Timer1 mit prescaler 256 gestartet</text:p>
      <text:p text:style-name="Standard"><text:tab/>sei();</text:p>
      <text:p text:style-name="Standard"><text:tab/></text:p>
      <text:p text:style-name="Standard"><text:s text:c="4"/>while(1)</text:p>
      <text:p text:style-name="Standard"><text:s text:c="4"/>{</text:p>
      <text:p text:style-name="Standard"><text:tab/><text:tab/><text:tab/><text:tab/>if (sekunde &gt; 59)</text:p>
      <text:p text:style-name="Standard"><text:tab/><text:tab/><text:tab/><text:tab/>{</text:p>
      <text:p text:style-name="Standard"><text:tab/><text:tab/><text:tab/><text:tab/><text:tab/>sekunde = 0;</text:p>
      <text:p text:style-name="Standard"><text:tab/><text:tab/><text:tab/><text:tab/><text:tab/>minute++;<text:tab/><text:tab/><text:tab/>// Übertrag sek, min und stunden ansteigend</text:p>
      <text:p text:style-name="Standard"><text:tab/><text:tab/><text:tab/><text:tab/><text:tab/></text:p>
      <text:p text:style-name="Standard"><text:tab/><text:tab/><text:tab/><text:tab/>}</text:p>
      <text:p text:style-name="Standard"><text:tab/><text:tab/><text:tab/><text:tab/>if (minute &gt; 59)</text:p>
      <text:p text:style-name="Standard"><text:tab/><text:tab/><text:tab/><text:tab/>{</text:p>
      <text:p text:style-name="Standard"><text:tab/><text:tab/><text:tab/><text:tab/><text:tab/>minute = 0;</text:p>
      <text:p text:style-name="Standard"><text:tab/><text:tab/><text:tab/><text:tab/><text:tab/>stunde++;</text:p>
      <text:p text:style-name="Standard"><text:tab/><text:tab/><text:tab/><text:tab/>}</text:p>
      <text:p text:style-name="Standard"><text:tab/><text:tab/><text:tab/><text:tab/>if (stunde &gt;= 24)</text:p>
      <text:p text:style-name="Standard"><text:tab/><text:tab/><text:tab/><text:tab/>{</text:p>
      <text:p text:style-name="Standard"><text:tab/><text:tab/><text:tab/><text:tab/><text:tab/>stunde = 0;</text:p>
      <text:p text:style-name="Standard"><text:tab/><text:tab/><text:tab/><text:tab/>}</text:p>
      <text:p text:style-name="Standard"><text:tab/><text:tab/><text:tab/><text:tab/></text:p>
      <text:p text:style-name="Standard"><text:tab/><text:tab/><text:tab/><text:tab/>if (sekunde &lt; 0)<text:tab/><text:tab/><text:tab/>// übertrag beim stellen nach unten</text:p>
      <text:p text:style-name="Standard"><text:soft-page-break/><text:tab/><text:tab/><text:tab/><text:tab/>{</text:p>
      <text:p text:style-name="Standard"><text:tab/><text:tab/><text:tab/><text:tab/><text:tab/>minute--;</text:p>
      <text:p text:style-name="Standard"><text:tab/><text:tab/><text:tab/><text:tab/><text:tab/>sekunde = 60 + sekunde;</text:p>
      <text:p text:style-name="Standard"><text:tab/><text:tab/><text:tab/><text:tab/>}</text:p>
      <text:p text:style-name="Standard"><text:tab/><text:tab/><text:tab/><text:tab/>if (minute &lt; 0)</text:p>
      <text:p text:style-name="Standard"><text:tab/><text:tab/><text:tab/><text:tab/>{</text:p>
      <text:p text:style-name="Standard"><text:tab/><text:tab/><text:tab/><text:tab/><text:tab/>stunde--;</text:p>
      <text:p text:style-name="Standard"><text:tab/><text:tab/><text:tab/><text:tab/><text:tab/>minute = 60 + minute;</text:p>
      <text:p text:style-name="Standard"><text:tab/><text:tab/><text:tab/><text:tab/>}</text:p>
      <text:p text:style-name="Standard"><text:tab/><text:tab/><text:tab/><text:tab/>if (stunde &lt; 0)</text:p>
      <text:p text:style-name="Standard"><text:tab/><text:tab/><text:tab/><text:tab/>{</text:p>
      <text:p text:style-name="Standard"><text:tab/><text:tab/><text:tab/><text:tab/><text:tab/>stunde = 24 + stunde;</text:p>
      <text:p text:style-name="Standard"><text:tab/><text:tab/><text:tab/><text:tab/>}</text:p>
      <text:p text:style-name="Standard"><text:tab/><text:tab/><text:tab/><text:tab/></text:p>
      <text:p text:style-name="Standard"><text:s text:c="8"/>if ((!(PIND &amp; (1 &lt;&lt; PD5))) <text:s/>|| <text:s/>(!(PIND &amp; ( 1 &lt;&lt; PD6))) || (!(PIND &amp; (1 &lt;&lt; PD7))))<text:tab/><text:tab/>// Abfrage ob eine der drei tasten gedrückt ist (wechsel,hoch, runter)</text:p>
      <text:p text:style-name="Standard"><text:tab/><text:tab/>{</text:p>
      <text:p text:style-name="Standard"><text:tab/><text:tab/><text:tab/></text:p>
      <text:p text:style-name="Standard"><text:tab/><text:tab/><text:tab/><text:tab/>if (!(PIND &amp; (1 &lt;&lt; PD5)))</text:p>
      <text:p text:style-name="Standard"><text:tab/><text:tab/><text:tab/><text:tab/>{</text:p>
      <text:p text:style-name="Standard"><text:tab/><text:tab/><text:tab/><text:tab/><text:tab/><text:tab/></text:p>
      <text:p text:style-name="Standard"><text:tab/><text:tab/><text:tab/><text:tab/><text:tab/>if (umschaltfix == 0)<text:tab/><text:tab/><text:tab/>// abfrage der umschalttaste und festlegung der anzeige nachdem die Taste losgelassen wird (0= Binär, 1 = 7Segment)</text:p>
      <text:p text:style-name="Standard"><text:tab/><text:tab/><text:tab/><text:tab/><text:tab/>{</text:p>
      <text:p text:style-name="Standard"><text:tab/><text:tab/><text:tab/><text:tab/><text:tab/><text:tab/>umschalt = 1;</text:p>
      <text:p text:style-name="Standard"><text:tab/><text:tab/><text:tab/><text:tab/><text:tab/>}</text:p>
      <text:p text:style-name="Standard"><text:tab/><text:tab/><text:tab/><text:tab/><text:tab/>else</text:p>
      <text:p text:style-name="Standard"><text:tab/><text:tab/><text:tab/><text:tab/><text:tab/>{</text:p>
      <text:p text:style-name="Standard"><text:tab/><text:tab/><text:tab/><text:tab/><text:tab/><text:tab/>umschalt = 0;</text:p>
      <text:p text:style-name="Standard"><text:tab/><text:tab/><text:tab/><text:tab/><text:tab/>}</text:p>
      <text:p text:style-name="Standard"><text:tab/><text:tab/><text:tab/><text:tab/>}</text:p>
      <text:p text:style-name="Standard"><text:tab/><text:tab/><text:tab/><text:tab/><text:tab/></text:p>
      <text:p text:style-name="Standard"><text:tab/><text:tab/><text:tab/><text:tab/><text:tab/>if (!(PIND &amp; (1 &lt;&lt; PD6)))<text:tab/><text:tab/><text:tab/>// Abfrage der Hochstelltaste</text:p>
      <text:p text:style-name="Standard"><text:tab/><text:tab/><text:tab/><text:tab/><text:tab/>{</text:p>
      <text:p text:style-name="Standard"><text:tab/><text:tab/><text:tab/><text:tab/><text:tab/><text:tab/><text:tab/><text:tab/><text:tab/><text:tab/><text:tab/><text:tab/><text:tab/></text:p>
      <text:p text:style-name="Standard"><text:tab/><text:tab/><text:tab/><text:tab/><text:tab/><text:tab/>wiederholung++;</text:p>
      <text:p text:style-name="Standard"><text:tab/><text:tab/><text:tab/><text:tab/><text:tab/></text:p>
      <text:p text:style-name="Standard"><text:tab/><text:tab/><text:tab/><text:tab/><text:tab/><text:tab/>if (wiederholung &gt;= 2500)</text:p>
      <text:p text:style-name="Standard"><text:tab/><text:tab/><text:tab/><text:tab/><text:tab/><text:tab/>{</text:p>
      <text:p text:style-name="Standard"><text:tab/><text:tab/><text:tab/><text:tab/><text:tab/><text:tab/><text:tab/>sekunde++;<text:tab/><text:tab/><text:tab/><text:tab/><text:tab/>// sekunde wird im 1/2 sek takt um 1 höhergestellt </text:p>
      <text:p text:style-name="Standard"><text:tab/><text:tab/><text:tab/><text:tab/><text:tab/><text:tab/><text:tab/>wiederholung = 0;</text:p>
      <text:p text:style-name="Standard"><text:tab/><text:tab/><text:tab/><text:tab/><text:tab/><text:tab/><text:tab/>counter++;</text:p>
      <text:p text:style-name="Standard"><text:tab/><text:tab/><text:tab/><text:tab/><text:tab/><text:tab/><text:tab/>if (counter &gt;= 5)</text:p>
      <text:p text:style-name="Standard"><text:tab/><text:tab/><text:tab/><text:tab/><text:tab/><text:tab/><text:tab/>{</text:p>
      <text:p text:style-name="Standard"><text:tab/><text:tab/><text:tab/><text:tab/><text:tab/><text:tab/><text:tab/>sekunde = sekunde + 30;</text:p>
      <text:p text:style-name="Standard"><text:tab/><text:tab/><text:tab/><text:tab/><text:tab/><text:tab/><text:tab/>counter = 5;</text:p>
      <text:p text:style-name="Standard"><text:tab/><text:tab/><text:tab/><text:tab/><text:tab/><text:tab/><text:tab/>}</text:p>
      <text:p text:style-name="Standard"><text:tab/><text:tab/><text:tab/><text:tab/><text:tab/><text:tab/></text:p>
      <text:p text:style-name="Standard"><text:tab/><text:tab/><text:tab/><text:tab/><text:tab/><text:tab/>}</text:p>
      <text:p text:style-name="Standard"><text:soft-page-break/><text:tab/><text:tab/><text:tab/><text:tab/><text:tab/></text:p>
      <text:p text:style-name="Standard"><text:tab/><text:tab/><text:tab/><text:tab/><text:tab/></text:p>
      <text:p text:style-name="Standard"><text:tab/><text:tab/><text:tab/><text:tab/><text:tab/></text:p>
      <text:p text:style-name="Standard"><text:tab/><text:tab/><text:tab/><text:tab/><text:tab/>}</text:p>
      <text:p text:style-name="Standard"><text:tab/><text:tab/><text:tab/><text:tab/><text:tab/></text:p>
      <text:p text:style-name="Standard"><text:tab/><text:tab/><text:tab/><text:tab/>if (!(PIND &amp; (1 &lt;&lt; PD7)))<text:tab/><text:tab/><text:tab/>// Abfrage der Tiefstelltaste</text:p>
      <text:p text:style-name="Standard"><text:tab/><text:tab/><text:tab/><text:tab/>{</text:p>
      <text:p text:style-name="Standard"><text:tab/><text:tab/><text:tab/><text:tab/><text:tab/></text:p>
      <text:p text:style-name="Standard"><text:tab/><text:tab/><text:tab/><text:tab/><text:tab/>wiederholung++;</text:p>
      <text:p text:style-name="Standard"><text:tab/><text:tab/><text:tab/><text:tab/><text:tab/></text:p>
      <text:p text:style-name="Standard"><text:tab/><text:tab/><text:tab/><text:tab/><text:tab/>if (wiederholung &gt;= 2500)</text:p>
      <text:p text:style-name="Standard"><text:tab/><text:tab/><text:tab/><text:tab/><text:tab/>{</text:p>
      <text:p text:style-name="Standard"><text:tab/><text:tab/><text:tab/><text:tab/><text:tab/><text:tab/>sekunde--;<text:tab/><text:tab/><text:tab/><text:tab/><text:tab/>// sekunde wird im 1/2 sek takt um 1 höhergestellt</text:p>
      <text:p text:style-name="Standard"><text:tab/><text:tab/><text:tab/><text:tab/><text:tab/><text:tab/>wiederholung = 0;</text:p>
      <text:p text:style-name="Standard"><text:tab/><text:tab/><text:tab/><text:tab/><text:tab/><text:tab/>counter++;</text:p>
      <text:p text:style-name="Standard"><text:tab/><text:tab/><text:tab/><text:tab/><text:tab/><text:tab/></text:p>
      <text:p text:style-name="Standard"><text:tab/><text:tab/><text:tab/><text:tab/><text:tab/><text:tab/>if (counter &gt;= 5)</text:p>
      <text:p text:style-name="Standard"><text:tab/><text:tab/><text:tab/><text:tab/><text:tab/><text:tab/>{</text:p>
      <text:p text:style-name="Standard"><text:tab/><text:tab/><text:tab/><text:tab/><text:tab/><text:tab/><text:tab/>minute = minute -20;</text:p>
      <text:p text:style-name="Standard"><text:tab/><text:tab/><text:tab/><text:tab/><text:tab/><text:tab/><text:tab/>counter = 5;</text:p>
      <text:p text:style-name="Standard"><text:tab/><text:tab/><text:tab/><text:tab/><text:tab/><text:tab/>}</text:p>
      <text:p text:style-name="Standard"><text:tab/><text:tab/><text:tab/><text:tab/><text:tab/><text:tab/></text:p>
      <text:p text:style-name="Standard"><text:tab/><text:tab/><text:tab/><text:tab/><text:tab/>}</text:p>
      <text:p text:style-name="Standard"><text:tab/><text:tab/><text:tab/><text:tab/><text:tab/></text:p>
      <text:p text:style-name="Standard"><text:tab/><text:tab/><text:tab/><text:tab/><text:tab/></text:p>
      <text:p text:style-name="Standard"><text:tab/><text:tab/><text:tab/><text:tab/><text:tab/></text:p>
      <text:p text:style-name="Standard"><text:tab/><text:tab/><text:tab/><text:tab/>}</text:p>
      <text:p text:style-name="Standard"><text:tab/><text:tab/><text:tab/><text:tab/></text:p>
      <text:p text:style-name="Standard"><text:tab/><text:tab/><text:tab/><text:tab/></text:p>
      <text:p text:style-name="Standard"><text:tab/><text:tab/><text:tab/><text:tab/><text:tab/><text:tab/></text:p>
      <text:p text:style-name="Standard"><text:tab/><text:tab/></text:p>
      <text:p text:style-name="Standard"><text:tab/><text:tab/>}</text:p>
      <text:p text:style-name="Standard"><text:tab/><text:tab/>else</text:p>
      <text:p text:style-name="Standard"><text:tab/><text:tab/>{</text:p>
      <text:p text:style-name="Standard"><text:tab/><text:tab/><text:tab/></text:p>
      <text:p text:style-name="Standard"><text:tab/><text:tab/><text:tab/>umschaltfix = umschalt;<text:tab/><text:tab/><text:tab/><text:tab/><text:tab/><text:tab/><text:tab/><text:tab/><text:tab/>// umschaltvariable wird erst nach loslassen der tasten übernommen und counter wieder auf 0 gesetzt</text:p>
      <text:p text:style-name="Standard"><text:tab/><text:tab/><text:tab/>counter = 0;</text:p>
      <text:p text:style-name="Standard"><text:tab/><text:tab/>}</text:p>
      <text:p text:style-name="Standard"><text:tab/><text:tab/></text:p>
      <text:p text:style-name="Standard"><text:tab/><text:tab/></text:p>
      <text:p text:style-name="Standard"><text:tab/><text:tab/><text:tab/><text:tab/><text:tab/><text:tab/></text:p>
      <text:p text:style-name="Standard"><text:tab/><text:tab/>// ANZEIGENMULTIPLEX</text:p>
      <text:p text:style-name="Standard"><text:tab/><text:tab/></text:p>
      <text:p text:style-name="Standard"><text:tab/><text:tab/></text:p>
      <text:p text:style-name="Standard"/>
      <text:p text:style-name="Standard"><text:tab/></text:p>
      <text:p text:style-name="Standard"><text:tab/><text:tab/><text:tab/></text:p>
      <text:p text:style-name="Standard"><text:tab/><text:tab/><text:tab/><text:tab/>if (umschaltfix == 1)<text:tab/><text:tab/><text:tab/><text:tab/><text:tab/><text:tab/><text:tab/><text:soft-page-break/><text:tab/><text:tab/>// wenn umgeschalten wurde , ausgabe als 7segment</text:p>
      <text:p text:style-name="Standard"><text:tab/><text:tab/><text:tab/><text:tab/>{</text:p>
      <text:p text:style-name="Standard"><text:tab/><text:tab/><text:tab/><text:tab/><text:tab/>zahl = segmentanzeige(multiplexer);<text:tab/><text:tab/><text:tab/><text:tab/><text:tab/>// übergabe der Wiederholungsrate und ausführen der funktion</text:p>
      <text:p text:style-name="Standard"><text:tab/><text:tab/><text:tab/><text:tab/><text:tab/>if (zahl &gt;= 65)</text:p>
      <text:p text:style-name="Standard"><text:tab/><text:tab/><text:tab/><text:tab/><text:tab/>{</text:p>
      <text:p text:style-name="Standard"><text:tab/><text:tab/><text:tab/><text:tab/><text:tab/><text:tab/>multiplexer = 0;</text:p>
      <text:p text:style-name="Standard"><text:tab/><text:tab/><text:tab/><text:tab/><text:tab/>}</text:p>
      <text:p text:style-name="Standard"><text:tab/><text:tab/><text:tab/><text:tab/><text:tab/>else</text:p>
      <text:p text:style-name="Standard"><text:tab/><text:tab/><text:tab/><text:tab/><text:tab/>{</text:p>
      <text:p text:style-name="Standard"><text:tab/><text:tab/><text:tab/><text:tab/><text:tab/>zahlen(zahl);<text:tab/><text:tab/><text:tab/><text:tab/><text:tab/><text:tab/><text:tab/><text:tab/><text:tab/><text:tab/>// übergabe an die funktion zahlendarstellung </text:p>
      <text:p text:style-name="Standard"><text:tab/><text:tab/><text:tab/><text:tab/><text:tab/>multiplexer++;</text:p>
      <text:p text:style-name="Standard"><text:tab/><text:tab/><text:tab/><text:tab/><text:tab/>}</text:p>
      <text:p text:style-name="Standard"><text:tab/><text:tab/><text:tab/><text:tab/><text:tab/></text:p>
      <text:p text:style-name="Standard"><text:tab/><text:tab/><text:tab/><text:tab/><text:tab/></text:p>
      <text:p text:style-name="Standard"><text:tab/><text:tab/><text:tab/><text:tab/>}</text:p>
      <text:p text:style-name="Standard"><text:tab/><text:tab/><text:tab/></text:p>
      <text:p text:style-name="Standard"><text:tab/><text:tab/><text:tab/><text:tab/>else</text:p>
      <text:p text:style-name="Standard"><text:tab/><text:tab/><text:tab/><text:tab/>{</text:p>
      <text:p text:style-name="Standard"><text:tab/><text:tab/><text:tab/><text:tab/><text:tab/>multiplexer = binaeranzeige(multiplexer);<text:tab/><text:tab/><text:tab/>// ausgabe als binärzahl = standard</text:p>
      <text:p text:style-name="Standard"><text:tab/><text:tab/><text:tab/><text:tab/><text:tab/>multiplexer++;</text:p>
      <text:p text:style-name="Standard"><text:tab/><text:tab/><text:tab/><text:tab/>}</text:p>
      <text:p text:style-name="Standard"><text:tab/><text:tab/><text:tab/></text:p>
      <text:p text:style-name="Standard"><text:tab/><text:tab/></text:p>
      <text:p text:style-name="Standard"><text:tab/>}</text:p>
      <text:p text:style-name="Standard">}</text:p>
      <text:p text:style-name="Standard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1$Win32 OpenOffice.org_project/411m6$Build-9775</meta:generator>
    <dc:date>2015-07-30T17:11:41.19</dc:date>
    <meta:document-statistic meta:table-count="0" meta:image-count="0" meta:object-count="0" meta:page-count="9" meta:paragraph-count="349" meta:word-count="1625" meta:character-count="9691"/>
    <dc:creator>Harald Blaßnig</dc:creator>
    <meta:user-defined meta:name="Info 1"/>
    <meta:user-defined meta:name="Info 2"/>
    <meta:user-defined meta:name="Info 3"/>
    <meta:user-defined meta:name="Info 4"/>
  </office:meta>
</office:document-meta>
</file>