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</text:p>
      <text:p text:style-name="Standard"><text:s/>* Stroposkop_Tastenverbesserung.cpp</text:p>
      <text:p text:style-name="Standard"><text:s/>*</text:p>
      <text:p text:style-name="Standard"><text:s/>* Created: 07.04.2013 14:06:09</text:p>
      <text:p text:style-name="Standard"><text:s/>* <text:s/>Author: Harri</text:p>
      <text:p text:style-name="Standard"><text:s/>*/ </text:p>
      <text:p text:style-name="Standard"/>
      <text:p text:style-name="Standard">#define F_CPU 4000000<text:tab/><text:tab/><text:tab/><text:tab/><text:tab/><text:tab/>// Interner Oszi mit 4 MHz gewählt</text:p>
      <text:p text:style-name="Standard">#include &lt;avr/io.h&gt;</text:p>
      <text:p text:style-name="Standard">#include &lt;avr/interrupt.h&gt;</text:p>
      <text:p text:style-name="Standard">#include &lt;util/delay.h&gt;</text:p>
      <text:p text:style-name="Standard"/>
      <text:p text:style-name="Standard">volatile unsigned char timecounter;<text:tab/><text:tab/><text:tab/><text:tab/>// Zählvariable für Tastenhalteabfrage</text:p>
      <text:p text:style-name="Standard">volatile unsigned int frequenz;<text:tab/><text:tab/><text:tab/><text:tab/><text:tab/>// Vorgabe für die anzahl der Überläufe von Timer1, über Tasten einstellbar und damit verantwortlich für die Blitzfrequenz</text:p>
      <text:p text:style-name="Standard">volatile unsigned int counter;</text:p>
      <text:p text:style-name="Standard"/>
      <text:p text:style-name="Standard"/>
      <text:p text:style-name="Standard">void anzeige (unsigned char wert, unsigned char stelle)</text:p>
      <text:p text:style-name="Standard">{</text:p>
      <text:p text:style-name="Standard"><text:tab/><text:tab/><text:tab/><text:tab/><text:tab/><text:tab/><text:tab/><text:tab/>// übernimmt wert und Zahlenstelle aus main und stellt die Zahl auf der Segmentanzeige dar</text:p>
      <text:p text:style-name="Standard"><text:tab/></text:p>
      <text:p text:style-name="Standard"><text:tab/></text:p>
      <text:p text:style-name="Standard"><text:tab/>if (stelle == 1)<text:tab/><text:tab/><text:tab/><text:tab/><text:tab/><text:tab/><text:tab/>// die Einerstelle Anzeige wird geschaltet</text:p>
      <text:p text:style-name="Standard"><text:tab/>{</text:p>
      <text:p text:style-name="Standard"><text:tab/><text:tab/>PORTB |= (1&lt;&lt;PB3);</text:p>
      <text:p text:style-name="Standard"><text:tab/><text:tab/>PORTC &amp;= ~((1&lt;&lt;PC0) | (1&lt;&lt;PC4));</text:p>
      <text:p text:style-name="Standard"><text:tab/>}</text:p>
      <text:p text:style-name="Standard"/>
      <text:p text:style-name="Standard"><text:tab/>if (stelle == 2)<text:tab/><text:tab/><text:tab/><text:tab/><text:tab/><text:tab/><text:tab/>// die Zehnerstelle Anzeige wird geschaltet</text:p>
      <text:p text:style-name="Standard"><text:tab/>{</text:p>
      <text:p text:style-name="Standard"><text:tab/><text:tab/>PORTC |= (1&lt;&lt;PC0);</text:p>
      <text:p text:style-name="Standard"><text:tab/><text:tab/>PORTC &amp;= ~(1&lt;&lt;PC4);</text:p>
      <text:p text:style-name="Standard"><text:tab/><text:tab/>PORTB &amp;= ~(1&lt;&lt;PB3);</text:p>
      <text:p text:style-name="Standard"><text:tab/><text:tab/></text:p>
      <text:p text:style-name="Standard"><text:tab/>}</text:p>
      <text:p text:style-name="Standard"/>
      <text:p text:style-name="Standard"><text:tab/>if (stelle == 3)<text:tab/><text:tab/><text:tab/><text:tab/><text:tab/><text:tab/><text:tab/>// die Hunderterstelle Anzeige wird geschaltet</text:p>
      <text:p text:style-name="Standard"><text:tab/>{</text:p>
      <text:p text:style-name="Standard"><text:tab/><text:tab/>PORTC |= (1&lt;&lt;PC4);</text:p>
      <text:p text:style-name="Standard"><text:tab/><text:tab/>PORTC &amp;= ~(1&lt;&lt;PC0);</text:p>
      <text:p text:style-name="Standard"><text:tab/><text:tab/>PORTB &amp;= ~(1&lt;&lt;PB3);</text:p>
      <text:p text:style-name="Standard"><text:tab/>}</text:p>
      <text:p text:style-name="Standard"><text:tab/></text:p>
      <text:p text:style-name="Standard"><text:tab/>if (stelle == 4)<text:tab/><text:tab/><text:tab/><text:tab/><text:tab/><text:tab/><text:tab/><text:tab/>// Tausenderstelle mittels Kommapunkt der Segmentanzeige dargestellt</text:p>
      <text:p text:style-name="Standard"><text:tab/>{</text:p>
      <text:p text:style-name="Standard"><text:tab/><text:tab/>if (wert == 1)<text:tab/><text:tab/><text:tab/><text:tab/><text:tab/><text:tab/><text:tab/><text:tab/>// Drehzahl zwischen 1000 und 2000 ....Kommapunkt der ersten Anzeige)</text:p>
      <text:p text:style-name="Standard"><text:tab/><text:tab/>{</text:p>
      <text:p text:style-name="Standard"><text:tab/><text:tab/><text:tab/>PORTB |= (1&lt;&lt;PB3) ;</text:p>
      <text:p text:style-name="Standard"><text:tab/><text:tab/><text:tab/>PORTC &amp;= ~((1&lt;&lt;PC0) | (1&lt;&lt;PC4));</text:p>
      <text:p text:style-name="Standard"><text:tab/><text:tab/><text:tab/>PORTB &amp;= ~(1&lt;&lt;PB1);</text:p>
      <text:p text:style-name="Standard"><text:tab/><text:tab/>}</text:p>
      <text:p text:style-name="Standard"><text:tab/><text:tab/>if (wert == 2)</text:p>
      <text:p text:style-name="Standard"><text:soft-page-break/><text:tab/><text:tab/>{</text:p>
      <text:p text:style-name="Standard"><text:tab/><text:tab/><text:tab/>PORTC |= (1&lt;&lt;PC0);</text:p>
      <text:p text:style-name="Standard"><text:tab/><text:tab/><text:tab/>PORTC &amp;= ~(1&lt;&lt;PC4);</text:p>
      <text:p text:style-name="Standard"><text:tab/><text:tab/><text:tab/>PORTB &amp;= ~((1&lt;&lt;PB3) | (1&lt;&lt;PB1));</text:p>
      <text:p text:style-name="Standard"><text:tab/><text:tab/>}</text:p>
      <text:p text:style-name="Standard"><text:tab/><text:tab/></text:p>
      <text:p text:style-name="Standard"><text:tab/><text:tab/>if (wert &gt;= 3)</text:p>
      <text:p text:style-name="Standard"><text:tab/><text:tab/>{ </text:p>
      <text:p text:style-name="Standard"><text:tab/><text:tab/><text:tab/>PORTC |= (1&lt;&lt;PC4);</text:p>
      <text:p text:style-name="Standard"><text:tab/><text:tab/><text:tab/>PORTC &amp;= ~(1&lt;&lt;PC0);</text:p>
      <text:p text:style-name="Standard"><text:tab/><text:tab/><text:tab/>PORTB &amp;= ~((1&lt;&lt;PB3) | (1&lt;&lt;PB1));</text:p>
      <text:p text:style-name="Standard"><text:tab/><text:tab/>}<text:tab/></text:p>
      <text:p text:style-name="Standard"><text:tab/><text:tab/></text:p>
      <text:p text:style-name="Standard"><text:tab/></text:p>
      <text:p text:style-name="Standard"><text:tab/><text:tab/>return;</text:p>
      <text:p text:style-name="Standard"><text:tab/>}</text:p>
      <text:p text:style-name="Standard"><text:tab/></text:p>
      <text:p text:style-name="Standard"/>
      <text:p text:style-name="Standard"><text:tab/>if ( wert == 1)<text:tab/><text:tab/><text:tab/><text:tab/><text:tab/><text:tab/><text:tab/><text:tab/><text:tab/><text:tab/><text:tab/><text:tab/><text:tab/><text:tab/><text:tab/><text:tab/><text:tab/><text:tab/><text:tab/><text:tab/><text:tab/><text:tab/><text:tab/>// Die jeweilige Ziffer wird dem Wert entsprechend dargestellt</text:p>
      <text:p text:style-name="Standard"><text:tab/>{</text:p>
      <text:p text:style-name="Standard"><text:tab/><text:tab/>PORTB |= (1&lt;&lt;PB5) | (1&lt;&lt;PB4);</text:p>
      <text:p text:style-name="Standard"><text:tab/><text:tab/>PORTC |= (1&lt;&lt;PC2) | (1&lt;&lt;PC3)| (1&lt;&lt;PC5);</text:p>
      <text:p text:style-name="Standard"><text:tab/><text:tab/>PORTB |= (1&lt;&lt;PB1);</text:p>
      <text:p text:style-name="Standard"><text:tab/><text:tab/></text:p>
      <text:p text:style-name="Standard"><text:tab/><text:tab/>PORTC &amp;= ~(1&lt;&lt;PC1);</text:p>
      <text:p text:style-name="Standard"><text:tab/><text:tab/>PORTB &amp;= ~(1&lt;&lt;PB2);</text:p>
      <text:p text:style-name="Standard"><text:tab/><text:tab/></text:p>
      <text:p text:style-name="Standard"/>
      <text:p text:style-name="Standard"><text:tab/>}</text:p>
      <text:p text:style-name="Standard"><text:tab/></text:p>
      <text:p text:style-name="Standard"><text:tab/>if ( wert == 2)</text:p>
      <text:p text:style-name="Standard"><text:tab/>{</text:p>
      <text:p text:style-name="Standard"><text:tab/><text:tab/></text:p>
      <text:p text:style-name="Standard"><text:tab/><text:tab/>PORTB |= (1&lt;&lt;PB2);</text:p>
      <text:p text:style-name="Standard"><text:tab/><text:tab/>PORTC |= (1&lt;&lt;PC3);</text:p>
      <text:p text:style-name="Standard"><text:tab/><text:tab/>PORTB |= (1&lt;&lt;PB1);</text:p>
      <text:p text:style-name="Standard"><text:tab/><text:tab/>PORTC &amp;= ~((1&lt;&lt;PC1) | (1&lt;&lt;PC2) | (1&lt;&lt;PC5));</text:p>
      <text:p text:style-name="Standard"><text:tab/><text:tab/>PORTB &amp;= ~((1&lt;&lt;PB5) | (1&lt;&lt;PB4));</text:p>
      <text:p text:style-name="Standard"><text:tab/>}</text:p>
      <text:p text:style-name="Standard"><text:tab/></text:p>
      <text:p text:style-name="Standard"><text:tab/>if ( wert == 3)</text:p>
      <text:p text:style-name="Standard"><text:tab/>{</text:p>
      <text:p text:style-name="Standard"><text:tab/><text:tab/>PORTB |= (1&lt;&lt;PB5);</text:p>
      <text:p text:style-name="Standard"><text:tab/><text:tab/>PORTC |= (1&lt;&lt;PC3);</text:p>
      <text:p text:style-name="Standard"><text:tab/><text:tab/>PORTB |= (1&lt;&lt;PB1);</text:p>
      <text:p text:style-name="Standard"><text:tab/><text:tab/>PORTC &amp;= ~((1&lt;&lt;PC1) | (1&lt;&lt;PC2) | (1&lt;&lt;PC5));</text:p>
      <text:p text:style-name="Standard"><text:tab/><text:tab/>PORTB &amp;= ~((1&lt;&lt;PB2) | (1&lt;&lt;PB4));</text:p>
      <text:p text:style-name="Standard"><text:tab/>}</text:p>
      <text:p text:style-name="Standard"><text:tab/></text:p>
      <text:p text:style-name="Standard"><text:tab/>if ( wert == 4)</text:p>
      <text:p text:style-name="Standard"><text:tab/>{</text:p>
      <text:p text:style-name="Standard"><text:soft-page-break/><text:tab/><text:tab/></text:p>
      <text:p text:style-name="Standard"><text:tab/><text:tab/>PORTB |= (1&lt;&lt;PB5) | (1&lt;&lt;PB4);</text:p>
      <text:p text:style-name="Standard"><text:tab/><text:tab/>PORTC |= (1&lt;&lt;PC2);</text:p>
      <text:p text:style-name="Standard"><text:tab/><text:tab/>PORTB |= (1&lt;&lt;PB1);</text:p>
      <text:p text:style-name="Standard"><text:tab/><text:tab/>PORTC &amp;= ~((1&lt;&lt;PC1)| (1&lt;&lt;PC5)| (1&lt;&lt;PC3));</text:p>
      <text:p text:style-name="Standard"><text:tab/><text:tab/>PORTB &amp;= ~(1&lt;&lt;PB2);</text:p>
      <text:p text:style-name="Standard"><text:tab/>}</text:p>
      <text:p text:style-name="Standard"/>
      <text:p text:style-name="Standard"/>
      <text:p text:style-name="Standard"><text:tab/>if ( wert == 5)</text:p>
      <text:p text:style-name="Standard"><text:tab/>{</text:p>
      <text:p text:style-name="Standard"><text:tab/><text:tab/></text:p>
      <text:p text:style-name="Standard"><text:tab/><text:tab/>PORTB |= (1&lt;&lt;PB5);</text:p>
      <text:p text:style-name="Standard"><text:tab/><text:tab/>PORTC |= (1&lt;&lt;PC1);</text:p>
      <text:p text:style-name="Standard"><text:tab/><text:tab/>PORTB |= (1&lt;&lt;PB1);</text:p>
      <text:p text:style-name="Standard"><text:tab/><text:tab/>PORTC &amp;= ~((1&lt;&lt;PC3) | (1&lt;&lt;PC2) | (1&lt;&lt;PC5));</text:p>
      <text:p text:style-name="Standard"><text:tab/><text:tab/>PORTB &amp;= ~((1&lt;&lt;PB2) | (1&lt;&lt;PB4));</text:p>
      <text:p text:style-name="Standard"><text:tab/>}</text:p>
      <text:p text:style-name="Standard"><text:tab/></text:p>
      <text:p text:style-name="Standard"><text:tab/>if ( wert == 6)</text:p>
      <text:p text:style-name="Standard"><text:tab/>{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PORTC |= (1&lt;&lt;PC1);</text:p>
      <text:p text:style-name="Standard"><text:tab/><text:tab/>PORTB |= (1&lt;&lt;PB1);</text:p>
      <text:p text:style-name="Standard"><text:tab/><text:tab/>PORTC &amp;= ~((1&lt;&lt;PC3) | (1&lt;&lt;PC2) | (1&lt;&lt;PC5));</text:p>
      <text:p text:style-name="Standard"><text:tab/><text:tab/>PORTB &amp;= ~((1&lt;&lt;PB2) | (1&lt;&lt;PB4)| (1&lt;&lt;PB5));</text:p>
      <text:p text:style-name="Standard"><text:tab/><text:tab/></text:p>
      <text:p text:style-name="Standard"><text:tab/>}</text:p>
      <text:p text:style-name="Standard"><text:tab/></text:p>
      <text:p text:style-name="Standard"><text:tab/></text:p>
      <text:p text:style-name="Standard"><text:tab/>if ( wert == 7)</text:p>
      <text:p text:style-name="Standard"><text:tab/>{</text:p>
      <text:p text:style-name="Standard"><text:tab/><text:tab/></text:p>
      <text:p text:style-name="Standard"><text:tab/><text:tab/>PORTB |= (1&lt;&lt;PB5) | (1&lt;&lt;PB4);</text:p>
      <text:p text:style-name="Standard"><text:tab/><text:tab/>PORTC |= (1&lt;&lt;PC3)| (1&lt;&lt;PC5);</text:p>
      <text:p text:style-name="Standard"><text:tab/><text:tab/>PORTB |= (1&lt;&lt;PB1);</text:p>
      <text:p text:style-name="Standard"><text:tab/><text:tab/>PORTC &amp;= ~((1&lt;&lt;PC1)| (1&lt;&lt;PC2));</text:p>
      <text:p text:style-name="Standard"><text:tab/><text:tab/>PORTB &amp;= ~(1&lt;&lt;PB2);</text:p>
      <text:p text:style-name="Standard"><text:tab/>}</text:p>
      <text:p text:style-name="Standard"><text:tab/></text:p>
      <text:p text:style-name="Standard"><text:tab/>if ( wert == 8)</text:p>
      <text:p text:style-name="Standard"><text:tab/>{</text:p>
      <text:p text:style-name="Standard"><text:tab/></text:p>
      <text:p text:style-name="Standard"><text:tab/><text:tab/>PORTB |= (1&lt;&lt;PB1);</text:p>
      <text:p text:style-name="Standard"><text:tab/><text:tab/>PORTC &amp;= ~((1&lt;&lt;PC3) | (1&lt;&lt;PC2) | (1&lt;&lt;PC5) |(1&lt;&lt;PC1));</text:p>
      <text:p text:style-name="Standard"><text:tab/><text:tab/>PORTB &amp;= ~((1&lt;&lt;PB2) | (1&lt;&lt;PB4)| (1&lt;&lt;PB5));</text:p>
      <text:p text:style-name="Standard"><text:tab/>}</text:p>
      <text:p text:style-name="Standard"><text:tab/></text:p>
      <text:p text:style-name="Standard"><text:tab/>if ( wert == 9)</text:p>
      <text:p text:style-name="Standard"><text:tab/>{</text:p>
      <text:p text:style-name="Standard"><text:soft-page-break/><text:tab/><text:tab/>PORTB |= (1&lt;&lt;PB5); </text:p>
      <text:p text:style-name="Standard"><text:tab/><text:tab/>PORTC &amp;= ~((1&lt;&lt;PC3) | (1&lt;&lt;PC2) | (1&lt;&lt;PC5) |(1&lt;&lt;PC1));</text:p>
      <text:p text:style-name="Standard"><text:tab/><text:tab/>PORTB &amp;= ~((1&lt;&lt;PB2) | (1&lt;&lt;PB4));</text:p>
      <text:p text:style-name="Standard"><text:tab/><text:tab/>PORTB |= (1&lt;&lt;PB1);</text:p>
      <text:p text:style-name="Standard"><text:tab/>}</text:p>
      <text:p text:style-name="Standard"><text:tab/></text:p>
      <text:p text:style-name="Standard"><text:tab/>if ( wert == 0)</text:p>
      <text:p text:style-name="Standard"><text:tab/>{</text:p>
      <text:p text:style-name="Standard"><text:tab/><text:tab/>PORTB |= (1&lt;&lt;PB1);</text:p>
      <text:p text:style-name="Standard"><text:tab/><text:tab/>PORTC |= (1&lt;&lt;PC5);</text:p>
      <text:p text:style-name="Standard"><text:tab/><text:tab/>PORTC &amp;= ~((1&lt;&lt;PC3) | (1&lt;&lt;PC2)|(1&lt;&lt;PC1));</text:p>
      <text:p text:style-name="Standard"><text:tab/><text:tab/>PORTB &amp;= ~((1&lt;&lt;PB2) | (1&lt;&lt;PB4)| (1&lt;&lt;PB5));</text:p>
      <text:p text:style-name="Standard"><text:tab/>}</text:p>
      <text:p text:style-name="Standard"/>
      <text:p text:style-name="Standard"/>
      <text:p text:style-name="Standard">}</text:p>
      <text:p text:style-name="Standard"/>
      <text:p text:style-name="Standard"/>
      <text:p text:style-name="Standard">int main(void)</text:p>
      <text:p text:style-name="Standard">{</text:p>
      <text:p text:style-name="Standard"><text:tab/></text:p>
      <text:p text:style-name="Standard">unsigned int drehzahl;<text:tab/><text:tab/><text:tab/><text:tab/><text:tab/><text:tab/><text:tab/><text:tab/><text:tab/>// Variablendefinition für die Berechung und Veränderung der Frequenz</text:p>
      <text:p text:style-name="Standard">unsigned char einer;</text:p>
      <text:p text:style-name="Standard">unsigned char zehner;</text:p>
      <text:p text:style-name="Standard">unsigned int hundert;</text:p>
      <text:p text:style-name="Standard">unsigned int tausend;</text:p>
      <text:p text:style-name="Standard"/>
      <text:p text:style-name="Standard"><text:tab/></text:p>
      <text:p text:style-name="Standard"><text:tab/></text:p>
      <text:p text:style-name="Standard"><text:tab/>frequenz = 4000;<text:tab/><text:tab/><text:tab/><text:tab/><text:tab/><text:tab/><text:tab/><text:tab/><text:tab/><text:tab/><text:tab/><text:tab/>// da Timer1 nach dem Wert 100 einen Interrupt auslöst, ensprechen 4000 Interrupts in der Sekunde 600 Umdrehungen</text:p>
      <text:p text:style-name="Standard"><text:tab/><text:tab/><text:tab/><text:tab/><text:tab/><text:tab/><text:tab/><text:tab/><text:tab/><text:tab/><text:tab/><text:tab/><text:tab/><text:tab/><text:tab/><text:tab/><text:tab/>// Voreinstellung der Blitzfrequenz <text:s/></text:p>
      <text:p text:style-name="Standard"><text:tab/></text:p>
      <text:p text:style-name="Standard"><text:tab/></text:p>
      <text:p text:style-name="Standard"><text:tab/>DDRC |= (1&lt;&lt;DDC0) | (1&lt;&lt;DDC1) |(1&lt;&lt;DDC2) |(1&lt;&lt;DDC3) |(1&lt;&lt;DDC4) |(1&lt;&lt;DDC5);<text:tab/><text:tab/><text:tab/>// Anzeigeausgänge definiert;</text:p>
      <text:p text:style-name="Standard"><text:tab/>DDRB |= (1&lt;&lt;DDB2) | (1&lt;&lt;DDB4) |(1&lt;&lt;DDB1) |(1&lt;&lt;DDB5) |(1&lt;&lt;DDB3);</text:p>
      <text:p text:style-name="Standard"><text:tab/>DDRD |= (1&lt;&lt;DDD0);<text:tab/><text:tab/><text:tab/><text:tab/><text:tab/><text:tab/><text:tab/><text:tab/><text:tab/><text:tab/><text:tab/><text:tab/><text:tab/><text:tab/><text:tab/><text:tab/><text:tab/>// BlitzLED Ausgang</text:p>
      <text:p text:style-name="Standard"><text:tab/></text:p>
      <text:p text:style-name="Standard"><text:tab/><text:tab/></text:p>
      <text:p text:style-name="Standard"><text:tab/>DDRD &amp;= ~((1&lt;&lt;DDD2) | (1&lt;&lt;DDD3));<text:tab/><text:tab/><text:tab/><text:tab/><text:tab/><text:tab/><text:tab/><text:tab/><text:tab/>// external Interrupteingänge als Eingänge geschaltet</text:p>
      <text:p text:style-name="Standard"><text:tab/><text:tab/><text:tab/><text:tab/><text:tab/><text:tab/><text:tab/><text:tab/><text:tab/><text:tab/><text:tab/><text:tab/><text:tab/><text:tab/><text:tab/><text:tab/><text:tab/><text:tab/><text:tab/></text:p>
      <text:p text:style-name="Standard"><text:tab/>PORTD |= (1&lt;&lt;PD2) | (1&lt;&lt;PD3);<text:tab/><text:tab/><text:tab/><text:tab/><text:tab/><text:tab/><text:tab/><text:tab/><text:tab/><text:tab/>// Interne Pull-up Widerstände geschaltet</text:p>
      <text:p text:style-name="Standard"><text:tab/></text:p>
      <text:p text:style-name="Standard"><text:tab/>TCCR1B |= (1&lt;&lt;CS10);<text:tab/><text:tab/><text:tab/><text:tab/><text:tab/><text:tab/><text:tab/><text:tab/>// Timer 1 mit CPU-Takt gestartet</text:p>
      <text:p text:style-name="Standard"><text:tab/>TIMSK |= (1&lt;&lt;OCIE1A) | (1&lt;&lt;TOIE0 );<text:tab/><text:tab/><text:tab/><text:tab/><text:tab/>// Timer 0 auf Overflow interrupt gesetzt</text:p>
      <text:p text:style-name="Standard"><text:tab/>TCCR1B |= (1&lt;&lt;WGM12);<text:tab/><text:tab/><text:tab/><text:tab/><text:tab/><text:tab/><text:tab/><text:tab/>// Timer 1 im TimerCounter Compare Match mode gesetzt</text:p>
      <text:p text:style-name="Standard"><text:tab/>OCR1A = 102;<text:tab/><text:tab/><text:tab/><text:tab/><text:tab/><text:tab/><text:tab/><text:tab/><text:tab/><text:tab/>// Timer1 zählt bis 102 (experimentel ermittelt..bei 100 ergibt sich eine Abweichung von über 30U/min)</text:p>
      <text:p text:style-name="Standard"><text:tab/></text:p>
      <text:p text:style-name="Standard"><text:tab/>GIMSK |= (1&lt;&lt;INT0) |(1&lt;&lt;INT1);<text:tab/><text:tab/><text:tab/><text:tab/><text:tab/><text:tab/>// Interruptregister für die Eingänge D2 und D3 gesetzt</text:p>
      <text:p text:style-name="Standard"><text:tab/></text:p>
      <text:p text:style-name="Standard"><text:tab/>MCUCR |= (1&lt;&lt;ISC11) | (1&lt;&lt;ISC01);<text:tab/><text:tab/><text:tab/><text:tab/><text:tab/>// Interruptbedingung "fallende Flanke" für beide Eingänge definiert</text:p>
      <text:p text:style-name="Standard"><text:tab/></text:p>
      <text:p text:style-name="Standard"><text:soft-page-break/><text:tab/></text:p>
      <text:p text:style-name="Standard"><text:tab/>sei();<text:tab/><text:tab/><text:tab/><text:tab/><text:tab/><text:tab/><text:tab/><text:tab/><text:tab/><text:tab/><text:tab/><text:tab/>// global Interrupt gesetzt</text:p>
      <text:p text:style-name="Standard"><text:tab/></text:p>
      <text:p text:style-name="Standard"><text:s text:c="4"/>while(1)</text:p>
      <text:p text:style-name="Standard"><text:s text:c="4"/>{</text:p>
      <text:p text:style-name="Standard"><text:tab/><text:tab/><text:tab/><text:tab/></text:p>
      <text:p text:style-name="Standard"><text:tab/><text:tab/></text:p>
      <text:p text:style-name="Standard"><text:tab/><text:tab/>if ((timecounter &gt;= 25) &amp;&amp; ((!(PIND &amp; (1&lt;&lt;PIND2))) || <text:s/>(!(PIND &amp; (1&lt;&lt;PIND3)))))<text:tab/><text:tab/><text:tab/>// wenn ca 2 sec eine der beiden Tasten gedrückt bleibt wird der Schnelllauf aktiviert</text:p>
      <text:p text:style-name="Standard"><text:tab/><text:tab/>{</text:p>
      <text:p text:style-name="Standard"><text:tab/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text:tab/>if ((!(PIND &amp; (1&lt;&lt;PIND2))) &amp;&amp; (frequenz &lt; 40000))<text:tab/><text:tab/><text:tab/>//Zeitverzögerung bei Tastendruck PD2 wird gemessen und bei gehaltener Taste der Frequenzwert um 1 erhöht</text:p>
      <text:p text:style-name="Standard"><text:tab/><text:tab/><text:tab/>{</text:p>
      <text:p text:style-name="Standard"><text:tab/><text:tab/><text:tab/><text:tab/>frequenz = frequenz + 1;</text:p>
      <text:p text:style-name="Standard"><text:tab/><text:tab/><text:tab/></text:p>
      <text:p text:style-name="Standard"><text:tab/><text:tab/><text:tab/>}</text:p>
      <text:p text:style-name="Standard"><text:tab/><text:tab/></text:p>
      <text:p text:style-name="Standard"><text:tab/><text:tab/><text:tab/>if ((!(PIND &amp; (1&lt;&lt;PIND3))) &amp;&amp; (frequenz &gt; 480))<text:tab/><text:tab/><text:tab/>//Zeitverzögerung bei Tastendruck PD2 wird gemessen und bei gehaltener Taste der Frequenzwert um 1 gesenkt</text:p>
      <text:p text:style-name="Standard"><text:tab/><text:tab/><text:tab/>{</text:p>
      <text:p text:style-name="Standard"><text:tab/><text:tab/><text:tab/><text:tab/>frequenz = frequenz - 1;</text:p>
      <text:p text:style-name="Standard"><text:tab/><text:tab/><text:tab/></text:p>
      <text:p text:style-name="Standard"><text:tab/><text:tab/><text:tab/>}</text:p>
      <text:p text:style-name="Standard"><text:tab/><text:tab/><text:tab/></text:p>
      <text:p text:style-name="Standard"><text:tab/><text:tab/><text:tab/>}</text:p>
      <text:p text:style-name="Standard"><text:tab/><text:tab/><text:tab/></text:p>
      <text:p text:style-name="Standard"><text:tab/><text:tab/></text:p>
      <text:p text:style-name="Standard"><text:tab/><text:tab/>if ( (PIND &amp; (1&lt;&lt;PIND2)) &amp;&amp; (PIND &amp; (1&lt;&lt;PIND3)))</text:p>
      <text:p text:style-name="Standard"><text:tab/><text:tab/>{</text:p>
      <text:p text:style-name="Standard"><text:tab/><text:tab/><text:tab/>TCCR0 &amp;= ~((1&lt;&lt;CS02) | (1&lt;&lt;CS00)); <text:s text:c="4"/>// Timer0 wird gestoppt wenn keine Taste gedrückt wird</text:p>
      <text:p text:style-name="Standard"><text:tab/><text:tab/><text:tab/>timecounter = 0;</text:p>
      <text:p text:style-name="Standard"><text:tab/><text:tab/>}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drehzahl = ((4000000 / frequenz) * 60)/100;</text:p>
      <text:p text:style-name="Standard"><text:tab/><text:tab/><text:tab/></text:p>
      <text:p text:style-name="Standard"><text:tab/><text:tab/>tausend = drehzahl / 1000;<text:tab/><text:tab/><text:tab/><text:tab/><text:tab/><text:tab/><text:tab/><text:tab/><text:tab/><text:tab/>// Berechnung der einzelnen Stellen</text:p>
      <text:p text:style-name="Standard"><text:tab/><text:tab/>drehzahl = drehzahl -(tausend * 1000);</text:p>
      <text:p text:style-name="Standard"><text:tab/><text:tab/>hundert = drehzahl / 100;</text:p>
      <text:p text:style-name="Standard"><text:tab/><text:tab/>drehzahl = drehzahl - (hundert *100);</text:p>
      <text:p text:style-name="Standard"><text:tab/><text:tab/>zehner = drehzahl / 10;</text:p>
      <text:p text:style-name="Standard"><text:tab/><text:tab/>einer = drehzahl - (zehner*10);</text:p>
      <text:p text:style-name="Standard"><text:tab/><text:tab/><text:tab/> </text:p>
      <text:p text:style-name="Standard"><text:tab/><text:tab/></text:p>
      <text:p text:style-name="Standard"><text:tab/><text:tab/><text:tab/> </text:p>
      <text:p text:style-name="Standard"><text:tab/><text:tab/><text:tab/> <text:tab/> </text:p>
      <text:p text:style-name="Standard"><text:tab/><text:tab/><text:tab/><text:tab/>anzeige(einer, 1);<text:tab/><text:tab/><text:tab/><text:tab/><text:tab/><text:tab/><text:tab/><text:tab/><text:tab/><text:tab/>//Übergabe an die Anzeigefunktion mit anschließender 1ms Pause </text:p>
      <text:p text:style-name="Standard"><text:tab/><text:tab/><text:tab/><text:tab/>_delay_ms(1);</text:p>
      <text:p text:style-name="Standard"><text:tab/><text:tab/><text:tab/><text:tab/><text:tab/>anzeige(zehner, 2);</text:p>
      <text:p text:style-name="Standard"><text:tab/><text:tab/><text:tab/><text:tab/><text:tab/>_delay_ms(1);</text:p>
      <text:p text:style-name="Standard"><text:soft-page-break/><text:tab/><text:tab/><text:tab/><text:tab/><text:tab/><text:tab/>anzeige(hundert, 3);</text:p>
      <text:p text:style-name="Standard"><text:tab/><text:tab/><text:tab/><text:tab/><text:tab/><text:tab/>_delay_ms(1);</text:p>
      <text:p text:style-name="Standard"><text:tab/><text:tab/><text:tab/><text:tab/><text:tab/><text:tab/><text:tab/>anzeige(tausend, 4);</text:p>
      <text:p text:style-name="Standard"><text:tab/><text:tab/><text:tab/><text:tab/><text:tab/><text:tab/><text:tab/>_delay_ms(1);</text:p>
      <text:p text:style-name="Standard"><text:tab/><text:tab/><text:tab/><text:tab/><text:tab/><text:tab/><text:tab/><text:tab/></text:p>
      <text:p text:style-name="Standard"><text:tab/></text:p>
      <text:p text:style-name="Standard"><text:s text:c="4"/>}</text:p>
      <text:p text:style-name="Standard"><text:tab/></text:p>
      <text:p text:style-name="Standard">}</text:p>
      <text:p text:style-name="Standard"/>
      <text:p text:style-name="Standard"/>
      <text:p text:style-name="Standard"/>
      <text:p text:style-name="Standard">ISR (INT0_vect)</text:p>
      <text:p text:style-name="Standard">{</text:p>
      <text:p text:style-name="Standard"><text:tab/>TCCR0 |= (1&lt;&lt;CS02) | (1&lt;&lt;CS00);<text:tab/><text:tab/><text:tab/><text:tab/><text:tab/><text:tab/><text:tab/>// <text:s/>Bei Signal "fallende Flanke bei Eingang INT0 "Timer0 mit 1024 Prescaler gestartet (Verstellbeschleunigung)</text:p>
      <text:p text:style-name="Standard"><text:tab/><text:tab/><text:tab/><text:tab/><text:tab/><text:tab/><text:tab/><text:tab/><text:tab/><text:tab/><text:tab/><text:tab/><text:tab/><text:tab/><text:tab/>// Frequenzvariable wird erhöht</text:p>
      <text:p text:style-name="Standard"><text:tab/>frequenz++;<text:tab/><text:tab/><text:tab/><text:tab/><text:tab/><text:tab/><text:tab/><text:tab/><text:tab/><text:tab/><text:tab/><text:tab/><text:tab/></text:p>
      <text:p text:style-name="Standard"><text:tab/></text:p>
      <text:p text:style-name="Standard"><text:tab/></text:p>
      <text:p text:style-name="Standard">}</text:p>
      <text:p text:style-name="Standard"/>
      <text:p text:style-name="Standard">ISR (INT1_vect)</text:p>
      <text:p text:style-name="Standard">{</text:p>
      <text:p text:style-name="Standard"><text:tab/></text:p>
      <text:p text:style-name="Standard"><text:tab/>TCCR0 |= (1&lt;&lt;CS02) | (1&lt;&lt;CS00);<text:tab/><text:tab/><text:tab/><text:tab/><text:tab/><text:tab/><text:tab/>// Bei Signal "fallende Flanke bei Eingang INT1 "Timer0 mit 1024 Prescaler gestartet (Verstellbeschleunigung)</text:p>
      <text:p text:style-name="Standard"><text:tab/>frequenz--;<text:tab/><text:tab/><text:tab/><text:tab/><text:tab/><text:tab/><text:tab/><text:tab/><text:tab/><text:tab/><text:tab/><text:tab/>//Frequenzvariable wird gesenkt</text:p>
      <text:p text:style-name="Standard">}</text:p>
      <text:p text:style-name="Standard"/>
      <text:p text:style-name="Standard">ISR (TIMER0_OVF_vect)</text:p>
      <text:p text:style-name="Standard">{</text:p>
      <text:p text:style-name="Standard"><text:tab/>timecounter++;</text:p>
      <text:p text:style-name="Standard">}</text:p>
      <text:p text:style-name="Standard"/>
      <text:p text:style-name="Standard">ISR (TIMER1_COMPA_vect)<text:tab/><text:tab/><text:tab/><text:tab/><text:tab/><text:tab/><text:tab/><text:tab/>// nach dem Wert Compar Match wird der Wert Counter um <text:s/>erhöht und mit der Vorgabevariable frequenz verglichen</text:p>
      <text:p text:style-name="Standard"><text:tab/><text:tab/><text:tab/><text:tab/><text:tab/><text:tab/><text:tab/><text:tab/><text:tab/></text:p>
      <text:p text:style-name="Standard">{</text:p>
      <text:p text:style-name="Standard"><text:tab/>counter++;</text:p>
      <text:p text:style-name="Standard"><text:tab/>if(counter &gt;= frequenz)</text:p>
      <text:p text:style-name="Standard"><text:tab/>{</text:p>
      <text:p text:style-name="Standard"><text:tab/><text:tab/>PORTD |= (1&lt;&lt;PD0);<text:tab/><text:tab/><text:tab/><text:tab/><text:tab/><text:tab/>// Ist Counter unter 60 leuchtet die Blitz-LED, danach wird sie ausgeschaltet</text:p>
      <text:p text:style-name="Standard"><text:tab/><text:tab/></text:p>
      <text:p text:style-name="Standard"><text:tab/><text:tab/>counter = 0;</text:p>
      <text:p text:style-name="Standard"><text:tab/>}</text:p>
      <text:p text:style-name="Standard"><text:tab/></text:p>
      <text:p text:style-name="Standard"><text:tab/>if (counter &gt;= 60)</text:p>
      <text:p text:style-name="Standard"><text:tab/>{</text:p>
      <text:p text:style-name="Standard"><text:tab/><text:tab/>PORTD &amp;= ~(1&lt;&lt;PD0);</text:p>
      <text:p text:style-name="Standard"><text:tab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04S</meta:editing-duration>
    <meta:editing-cycles>3</meta:editing-cycles>
    <meta:generator>OpenOffice.org/3.1$Win32 OpenOffice.org_project/310m19$Build-9420</meta:generator>
    <dc:date>2013-11-05T22:11:55.90</dc:date>
    <meta:document-statistic meta:table-count="0" meta:image-count="0" meta:object-count="0" meta:page-count="6" meta:paragraph-count="286" meta:word-count="980" meta:character-count="6808"/>
    <dc:creator>Harald Blaßnig</dc:creator>
    <meta:user-defined meta:name="Info 1"/>
    <meta:user-defined meta:name="Info 2"/>
    <meta:user-defined meta:name="Info 3"/>
    <meta:user-defined meta:name="Info 4"/>
  </office:meta>
</office:document-meta>
</file>